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de uitvoeringstermijn van de watervergunning met nummer D0039791: Het plaatsen van een tijdelijke dam met duiker aan Carnissebaan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ijzigingsbesluit te verlenen voor het wijzigen van de uitvoeringstermijn van de watervergunning met nummer D0039791: Het plaatsen van een tijdelijke dam met duiker aan Carnissebaan te Barendrecht, dossiernummer D00D004042.</text:p>
            <text:p text:style-name="common-al">Start bezwaartermijn (6 weken): 26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3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3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3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uitvoeringstermijn van de watervergunning met nummer D0039791: Het plaatsen van een tijdelijke dam met duiker aan Carnissebaan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38</meta:user-defined>
    <meta:user-defined meta:name="OVERHEIDop.WsbID/DC.identifier">wsb-2018-116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PD 94</meta:user-defined>
    <meta:user-defined meta:name="OVERHEIDop.woonplaats">Barendrecht</meta:user-defined>
    <meta:user-defined meta:name="OVERHEIDop.straatnaam">Bott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556 429658</meta:user-defined>
    <meta:user-defined meta:name="OVERHEIDop.versieInformatie"/>
  </office:meta>
</office:document-meta>
</file>