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agspanningskabel en lagedrukgasleiding nabij de Grote Kerksbuurt 1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laagspanningskabel en lagedrukgasleiding nabij de Grote Kerksbuurt 1 te Dordrecht, dossiernummer D0043418.</text:p>
            <text:p text:style-name="common-al">Start bezwaartermijn (6 weken): 26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laagspanningskabel en lagedrukgasleiding nabij de Grote Kerksbuurt 1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37</meta:user-defined>
    <meta:user-defined meta:name="OVERHEIDop.WsbID/DC.identifier">wsb-2018-116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GE 1</meta:user-defined>
    <meta:user-defined meta:name="OVERHEIDop.woonplaats">Dordrecht</meta:user-defined>
    <meta:user-defined meta:name="OVERHEIDop.straatnaam">Grote Spui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110 425205</meta:user-defined>
    <meta:user-defined meta:name="OVERHEIDop.versieInformatie"/>
  </office:meta>
</office:document-meta>
</file>