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ijziging geregistreerde aanduiding  </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Algemene Vergadering van Waterschap Zuiderzeeland maakt bekend dat het centraal stembureau op 13 november 2018 het volgende besluit heeft genomen aangaande een verzoek tot wijziging van de registratie van een aanduiding als bedoeld in artikel G 2a van de Kieswet: </text:p>
            <text:p text:style-name="al"/>
            <text:list text:style-name="id1-3-2-1-1-3">
              <text:list-item text:style-override="id1-3-2-1-1-3-1">
                <text:number>1.</text:number>
                <text:p text:style-name="al">in te stemmen met het verzoek van de Algemene Waterschapspartij tot wijziging van de aanduiding ‘Algemene Waterschapspartij’ in ‘AWP niet politiek wel deskundig’'.</text:p>
              </text:list-item>
            </text:list>
            <text:p text:style-name="al"> </text:p>
            <text:p text:style-name="al">Belanghebbenden kunnen uiterlijk op de zesde dag na de openbare kennisgeving van het besluit een beroepschrift indienen bij de Afdeling Bestuursrechtspraak van de Raad van State, Postbus 20019, 2500 AE  ’s-Gravenhage.  </text:p>
            <text:p text:style-name="al"> </text:p>
            <text:p text:style-name="al">Lelystad, 21 november 2018</text:p>
            <text:p text:style-name="al"> </text:p>
            <text:p text:style-name="al">De voorzitter van het centraal stembureau, </text:p>
            <text:p text:style-name="al">ir. H.C. Klaver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63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registreerde aandu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36</meta:user-defined>
    <meta:user-defined meta:name="OVERHEIDop.WsbID/DC.identifier">wsb-2018-11636</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