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nemingsbedrijf Reimerswaal B.V.</text:p>
      <text:section text:name="regeling_id1-3-2" text:style-name="regeling">
        <text:section text:name="aanhef_id1-3-2-1" text:style-name="aanhef">
          <text:section text:name="preambule_id1-3-2-1-1" text:style-name="preambule">
            <text:p text:style-name="al">Het waterschap heeft op 23 november 2018 een watervergunning verleend aan Aannemingsbedrijf Reimerswaal B.V. in Kruiningen voor het onttrekken van grondwater ten behoeve van de aanleg van een rioleringsstelsel en pompput aan de Anna Frisoweg in Kamperla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nemingsbedrijf Reimerswaal B.V.</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35</meta:user-defined>
    <meta:user-defined meta:name="OVERHEIDop.WsbID/DC.identifier">wsb-2018-11635</meta:user-defined>
    <meta:user-defined meta:name="OVERHEID.TaxonomieBeleidsagenda/OVERHEID.category">Bestuur | Organisatie en beleid</meta:user-defined>
    <meta:user-defined meta:name="OVERHEID.Gemeente/DC.spatial">Reimerswaal</meta:user-defined>
    <meta:user-defined meta:name="OVERHEIDop.referentienummer">WV 118.08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Aannemingsbedrijf Reimerswaal B.V.|exb-2018-68588</meta:user-defined>
    <meta:user-defined meta:name="OVERHEIDop.versieInformatie"/>
  </office:meta>
</office:document-meta>
</file>