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dempen en compenseren van onder andere A-watergangen ter plaatse van Oosteinde 12a en N214 te Wijngaar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dempen en compenseren van onder andere A-watergangen ter plaatse van Oosteinde 12a en N214 te Wijngaarden, zaaknummer 2018119800. </text:p>
            <text:p text:style-name="common-al">Start bezwaartermijn: 16-11-2018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1634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11634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dempen en compenseren van onder andere A-watergangen ter plaatse van Oosteinde 12a en N214 te Wijngaard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11634</meta:user-defined>
    <meta:user-defined meta:name="OVERHEIDop.WsbID/DC.identifier">wsb-2018-11634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Rivierenland</meta:user-defined>
    <meta:user-defined meta:name="OVERHEID.PostcodeHuisnummer/OVERHEIDop.postcodeHuisnummer">3366BG 28</meta:user-defined>
    <meta:user-defined meta:name="OVERHEIDop.woonplaats">Wijngaarden</meta:user-defined>
    <meta:user-defined meta:name="OVERHEIDop.straatnaam">Oosteinde</meta:user-defined>
    <meta:user-defined meta:name="OVERHEIDgvop.Informatietype/DC.type">Beschikkingen | afhandeling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.EPSG28992/DC.spatial">113402 428785</meta:user-defined>
    <meta:user-defined meta:name="OVERHEIDop.versieInformatie"/>
  </office:meta>
</office:document-meta>
</file>