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graven van compensatie door het verbreden van een B-watergang ter plaatse van de Hoogbroekstraat 10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graven van compensatie door het verbreden van een B-watergang ter plaatse van de Hoogbroekstraat 10 te Wamel, zaaknummer 2018126042.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het graven van compensatie door het verbreden van een B-watergang ter plaatse van de Hoogbroekstraat 10 te Wa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3</meta:user-defined>
    <meta:user-defined meta:name="OVERHEIDop.WsbID/DC.identifier">wsb-2018-11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9KN 12</meta:user-defined>
    <meta:user-defined meta:name="OVERHEIDop.woonplaats">Wamel</meta:user-defined>
    <meta:user-defined meta:name="OVERHEIDop.straatnaam">Hoogbroe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2646 429374</meta:user-defined>
    <meta:user-defined meta:name="OVERHEIDop.versieInformatie"/>
  </office:meta>
</office:document-meta>
</file>