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itelement ter hoogte van Maasdijk 349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zitelement ter hoogte van Maasdijk 349 te Veen, zaaknummer 2018136521. </text:p>
            <text:p text:style-name="common-al">Start bezwaartermijn: 17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zitelement ter hoogte van Maasdijk 349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32</meta:user-defined>
    <meta:user-defined meta:name="OVERHEIDop.WsbID/DC.identifier">wsb-2018-11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AR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456 421564</meta:user-defined>
    <meta:user-defined meta:name="OVERHEIDop.versieInformatie"/>
  </office:meta>
</office:document-meta>
</file>