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eizoensvlonder (steiger) op de waterkering ter plaatse van perceel Waaldijk 16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seizoensvlonder (steiger) op de waterkering ter plaatse van perceel Waaldijk 16 te Opijnen, zaaknummer 2018120815.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seizoensvlonder (steiger) op de waterkering ter plaatse van perceel Waaldijk 16 te Opij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1</meta:user-defined>
    <meta:user-defined meta:name="OVERHEIDop.WsbID/DC.identifier">wsb-2018-11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4EK 20</meta:user-defined>
    <meta:user-defined meta:name="OVERHEIDop.woonplaats">Opijn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93 426380</meta:user-defined>
    <meta:user-defined meta:name="OVERHEIDop.versieInformatie"/>
  </office:meta>
</office:document-meta>
</file>