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drinkwater aansluiting ter plaatse van de Noldijk 175A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drinkwater aansluiting ter plaatse van de Noldijk 175A te Barendrecht, dossiernummer D0040663.</text:p>
            <text:p text:style-name="common-al">Start bezwaartermijn (6 weken): 7 februari 2018. De maatwerkvoorschriften liggen ter inzage bij waterschap Hollandse Delta te Ridderkerk. 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drinkwater aansluiting ter plaatse van de Noldijk 175A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63</meta:user-defined>
    <meta:user-defined meta:name="OVERHEIDop.WsbID/DC.identifier">wsb-2018-11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09</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19 428481</meta:user-defined>
    <meta:user-defined meta:name="OVERHEIDop.versieInformatie"/>
  </office:meta>
</office:document-meta>
</file>