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 bestaand verhard oppervlak ter plaatse van Liesdel 30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 bestaand verhard oppervlak ter plaatse van Liesdel 30 te Nieuwpoort, zaaknummer 2018074918. </text:p>
            <text:p text:style-name="common-al">Start bezwaartermijn: 1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 bestaand verhard oppervlak ter plaatse van Liesdel 30 te Nieuwp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28</meta:user-defined>
    <meta:user-defined meta:name="OVERHEIDop.WsbID/DC.identifier">wsb-2018-116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5AS</meta:user-defined>
    <meta:user-defined meta:name="OVERHEIDop.woonplaats">Nieuwpoort</meta:user-defined>
    <meta:user-defined meta:name="OVERHEIDop.straatnaam">Liesd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467 438064</meta:user-defined>
    <meta:user-defined meta:name="OVERHEIDop.versieInformatie"/>
  </office:meta>
</office:document-meta>
</file>