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ter plaatse van De Kooi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uiker ter plaatse van De Kooi te Werkendam, zaaknummer 2018115357. </text:p>
            <text:p text:style-name="common-al">Start bezwaartermijn: 17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uiker ter plaatse van De Kooi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27</meta:user-defined>
    <meta:user-defined meta:name="OVERHEIDop.WsbID/DC.identifier">wsb-2018-116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GB</meta:user-defined>
    <meta:user-defined meta:name="OVERHEIDop.woonplaats">Werkendam</meta:user-defined>
    <meta:user-defined meta:name="OVERHEIDop.straatnaam">De Kooi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708 424438</meta:user-defined>
    <meta:user-defined meta:name="OVERHEIDop.versieInformatie"/>
  </office:meta>
</office:document-meta>
</file>