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en het leggen van leidingen voor een bodemenergiesysteem ter plaatse van de Beemstraat 38a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en het leggen van leidingen voor een bodemenergiesysteem ter plaatse van de Beemstraat 38a te Gameren. Zaaknummer: 2018126913.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ringen en het leggen van leidingen voor een bodemenergiesysteem ter plaatse van de Beemstraat 38a te Ga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26</meta:user-defined>
    <meta:user-defined meta:name="OVERHEIDop.WsbID/DC.identifier">wsb-2018-11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11AD</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222 423995</meta:user-defined>
    <meta:user-defined meta:name="OVERHEIDop.versieInformatie"/>
  </office:meta>
</office:document-meta>
</file>