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het plaatsen van damwanden en het verplaatsen van een dam met duiker ter plaatse van Rivelstraat 50a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het plaatsen van damwanden en het verplaatsen van een dam met duiker ter plaatse van Rivelstraat 50a te Wijk en Aalburg. Zaaknummer: 2018126528. </text:p>
            <text:p text:style-name="common-al">Start bezwaartermijn: 17-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2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2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2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vanaf nieuw verhard oppervlak, het plaatsen van damwanden en het verplaatsen van een dam met duiker ter plaatse van Rivelstraat 50a te Wijk en A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25</meta:user-defined>
    <meta:user-defined meta:name="OVERHEIDop.WsbID/DC.identifier">wsb-2018-116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RC</meta:user-defined>
    <meta:user-defined meta:name="OVERHEIDop.woonplaats">Wijk en Aalburg</meta:user-defined>
    <meta:user-defined meta:name="OVERHEIDop.straatnaam">Rivel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740 420483</meta:user-defined>
    <meta:user-defined meta:name="OVERHEIDop.versieInformatie"/>
  </office:meta>
</office:document-meta>
</file>