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egaliseren van het vergroten van de huidige steiger en het aanbrengen van een hekwerk en een damwand ter plaatse van de Kruidenstraat 213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egaliseren van het vergroten van de huidige steiger en het aanbrengen van een hekwerk en een damwand ter plaatse van de Kruidenstraat 213 te Nijmegen. Zaaknummer: 2018126107. </text:p>
            <text:p text:style-name="common-al">Start bezwaartermijn: 17-1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2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2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2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egaliseren van het vergroten van de huidige steiger en het aanbrengen van een hekwerk en een damwand ter plaatse van de Kruidenstraat 213 te Nijme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8</meta:user-defined>
    <meta:user-defined meta:name="OVERHEIDop.publicationIssue">11624</meta:user-defined>
    <meta:user-defined meta:name="OVERHEIDop.WsbID/DC.identifier">wsb-2018-1162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515HR 207</meta:user-defined>
    <meta:user-defined meta:name="OVERHEIDop.woonplaats">Nijmegen</meta:user-defined>
    <meta:user-defined meta:name="OVERHEIDop.straatnaam">Kruiden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5968 432684</meta:user-defined>
    <meta:user-defined meta:name="OVERHEIDop.versieInformatie"/>
  </office:meta>
</office:document-meta>
</file>