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spoorduiker tussen twee C- watergangen ter plaatse van de Kerkweg 13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spoorduiker tussen twee C- watergangen ter plaatse van de Kerkweg 13 te Tricht, zaaknummer 2018129297. </text:p>
            <text:p text:style-name="common-al">Start bezwaartermijn: 17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2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2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2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spoorduiker tussen twee C- watergangen ter plaatse van de Kerkweg 13 te Tri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11623</meta:user-defined>
    <meta:user-defined meta:name="OVERHEIDop.WsbID/DC.identifier">wsb-2018-116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96</meta:user-defined>
    <meta:user-defined meta:name="OVERHEIDop.woonplaats">Tricht</meta:user-defined>
    <meta:user-defined meta:name="OVERHEIDop.straatnaam">De Twee Morge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7232 433646</meta:user-defined>
    <meta:user-defined meta:name="OVERHEIDop.versieInformatie"/>
  </office:meta>
</office:document-meta>
</file>