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Hei- en Boeicopseweg 14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Hei- en Boeicopseweg 142 te Hei- en Boeicop, zaaknummer 2018130786. </text:p>
            <text:p text:style-name="common-al">Start bezwaartermijn: 17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Hei- en Boeicopseweg 14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22</meta:user-defined>
    <meta:user-defined meta:name="OVERHEIDop.WsbID/DC.identifier">wsb-2018-11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RM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380 440110</meta:user-defined>
    <meta:user-defined meta:name="OVERHEIDop.versieInformatie"/>
  </office:meta>
</office:document-meta>
</file>