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vijf watervergunningen met betrekking tot het lozen van spoelwater afkomstig van vijf drinkwaterpompstatio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vijf watervergunningen met betrekking tot het lozen van spoelwater afkomstig van vijf drinkwaterpompstations, zaaknummer 2018133049. </text:p>
            <text:p text:style-name="common-al">Start bezwaartermijn: 17-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2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2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vijf watervergunningen met betrekking tot het lozen van spoelwater afkomstig van vijf drinkwaterpompstation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8</meta:user-defined>
    <meta:user-defined meta:name="OVERHEIDop.publicationIssue">11621</meta:user-defined>
    <meta:user-defined meta:name="OVERHEIDop.WsbID/DC.identifier">wsb-2018-116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01CN 9</meta:user-defined>
    <meta:user-defined meta:name="OVERHEIDop.woonplaats">Tiel</meta:user-defined>
    <meta:user-defined meta:name="OVERHEIDop.straatnaam">Spoo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7411 433364</meta:user-defined>
    <meta:user-defined meta:name="OVERHEIDop.versieInformatie"/>
  </office:meta>
</office:document-meta>
</file>