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ter plaatse van Reinenweer 44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 ter plaatse van Reinenweer 44 te Sliedrecht, zaaknummer 2018127033. </text:p>
            <text:p text:style-name="common-al">Start bezwaartermijn: 20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2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2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2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 ter plaatse van Reinenweer 44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20</meta:user-defined>
    <meta:user-defined meta:name="OVERHEIDop.WsbID/DC.identifier">wsb-2018-116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63</meta:user-defined>
    <meta:user-defined meta:name="OVERHEIDop.woonplaats">Sliedrecht</meta:user-defined>
    <meta:user-defined meta:name="OVERHEIDop.straatnaam">Reinenwee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1114 426948</meta:user-defined>
    <meta:user-defined meta:name="OVERHEIDop.versieInformatie"/>
  </office:meta>
</office:document-meta>
</file>