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passen van het waterleidingnet aan Pruimendijk, ter hoogte van perceel 9,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passen van het waterleidingnet aan Pruimendijk, ter hoogte van perceel 9, te Ridderkerk, dossiernummer D0039418.</text:p>
            <text:p text:style-name="common-al">Start bezwaartermijn (6 weken): 7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7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leidingnet aan Pruimendijk, ter hoogte van perceel 9,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62</meta:user-defined>
    <meta:user-defined meta:name="OVERHEIDop.WsbID/DC.identifier">wsb-2018-11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AG 89c</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040 429588</meta:user-defined>
    <meta:user-defined meta:name="OVERHEIDop.versieInformatie"/>
  </office:meta>
</office:document-meta>
</file>