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ter plaatse van de Heulenslag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ter plaatse van de Heulenslag te Bleskensgraaf, zaaknummer 2018123805. </text:p>
            <text:p text:style-name="common-al">Start bezwaartermijn: 20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1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1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1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ter plaatse van de Heulenslag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19</meta:user-defined>
    <meta:user-defined meta:name="OVERHEIDop.WsbID/DC.identifier">wsb-2018-1161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</meta:user-defined>
    <meta:user-defined meta:name="OVERHEIDop.woonplaats">Bleskensgraaf Ca</meta:user-defined>
    <meta:user-defined meta:name="OVERHEIDop.straatnaam">Heulensla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1331 431301</meta:user-defined>
    <meta:user-defined meta:name="OVERHEIDop.versieInformatie"/>
  </office:meta>
</office:document-meta>
</file>