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in de regionale waterkering en nabij een weg in beheer van Waterschap Rivierenland ter hoogte van Sluisweg 1 t/m 5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in de regionale waterkering en nabij een weg in beheer van Waterschap Rivierenland ter hoogte van Sluisweg 1 t/m 5 te Arkel, zaaknummer 2018131371. </text:p>
            <text:p text:style-name="common-al">Start bezwaartermijn: 20-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leidingwerkzaamheden in de regionale waterkering en nabij een weg in beheer van Waterschap Rivierenland ter hoogte van Sluisweg 1 t/m 5 te Ar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18</meta:user-defined>
    <meta:user-defined meta:name="OVERHEIDop.WsbID/DC.identifier">wsb-2018-116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1EA 1e</meta:user-defined>
    <meta:user-defined meta:name="OVERHEIDop.woonplaats">Arkel</meta:user-defined>
    <meta:user-defined meta:name="OVERHEIDop.straatnaam">Slui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232 430601</meta:user-defined>
    <meta:user-defined meta:name="OVERHEIDop.versieInformatie"/>
  </office:meta>
</office:document-meta>
</file>