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3 fruitbomen en 1 dennenboom ter hoogte van de Lingedijk 64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3 fruitbomen en 1 dennenboom ter hoogte van de Lingedijk 64 te Rhenoy, zaaknummer 2018129363. </text:p>
            <text:p text:style-name="common-al">Start bezwaartermijn: 2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3 fruitbomen en 1 dennenboom ter hoogte van de Lingedijk 64 te Rhen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17</meta:user-defined>
    <meta:user-defined meta:name="OVERHEIDop.WsbID/DC.identifier">wsb-2018-116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2EC 84</meta:user-defined>
    <meta:user-defined meta:name="OVERHEIDop.woonplaats">Rhenoy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078 432743</meta:user-defined>
    <meta:user-defined meta:name="OVERHEIDop.versieInformatie"/>
  </office:meta>
</office:document-meta>
</file>