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238 het leggen en hebben van een mantelbuis ter plaatse van de Steekterweg 27a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november 2018 een besluit genomen voor het door middel van boogzinker leggen en hebben van een mantelbuis PE100 SDR11 Ø 80 mm binnen de kern- en beschermingszone van een regionale waterkering ten behoeve van de aanleg van electra ter plaatse van Steekterweg 27A te Alphen aan den Rijn.</text:p>
            <text:p text:style-name="common-al"/>
            <text:p text:style-name="common-al">De stukken liggen tot en met 1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den Heijer van de afdeling Vergunningverlening &amp; Handhaving, telefoon 071-3063461.</text:p>
            <text:p text:style-name="common-al"/>
            <text:p text:style-name="common-al">Leiden, 20 novem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61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1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1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238 het leggen en hebben van een mantelbuis ter plaatse van de Steekterweg 27a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613</meta:user-defined>
    <meta:user-defined meta:name="OVERHEIDop.WsbID/DC.identifier">wsb-2018-116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7BD 27a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38|exb-2018-68546</meta:user-defined>
    <meta:user-defined meta:name="OVERHEID.EPSG28992/DC.spatial">108130 458607</meta:user-defined>
    <meta:user-defined meta:name="OVERHEIDop.versieInformatie"/>
  </office:meta>
</office:document-meta>
</file>