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2690 diverse werkzaamheden nabij Hyde Park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november 2018 een besluit genomen voor het graven, tijdelijk hebben en weer aanvullen van sleuven en het aanbrengen, tijdelijk hebben en weer wegnemen van open bemaling in combinatie met verticale bronbemaling in verband met het uitvoeren van bemalingswerkzaamheden in de bodem in gebieden met sterke kwel/wegzijging in de Haarlemmermeerpolder nabij het Hyde Park in Hoofddorp in de gemeente Haarlemmermeer.</text:p>
            <text:p text:style-name="common-al"/>
            <text:p text:style-name="common-al">De stukken liggen tot en met 24 dec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12 november 2018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1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1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1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2690 diverse werkzaamheden nabij Hyde Park in Hoof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612</meta:user-defined>
    <meta:user-defined meta:name="OVERHEIDop.WsbID/DC.identifier">wsb-2018-116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TW 4</meta:user-defined>
    <meta:user-defined meta:name="OVERHEIDop.woonplaats">Hoofddorp</meta:user-defined>
    <meta:user-defined meta:name="OVERHEIDop.straatnaam">Burgemeester van der Willige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2690|exb-2018-68545</meta:user-defined>
    <meta:user-defined meta:name="OVERHEID.EPSG28992/DC.spatial">107779 479367</meta:user-defined>
    <meta:user-defined meta:name="OVERHEIDop.versieInformatie"/>
  </office:meta>
</office:document-meta>
</file>