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brengen van voorzieningen ten behoeve van een wandelnetwerk in d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 en wegenvergunning te verlenen voor</text:p>
            <text:p text:style-name="common-al">het aanbrengen van voorzieningen ten behoeve van een wandelnetwerk in de Hoeksche Waard, dossiernummer D0040318.</text:p>
            <text:p text:style-name="common-al">Start bezwaartermijn (6 weken): 6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7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voorzieningen ten behoeve van een wandelnetwerk in de Hoeksche 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61</meta:user-defined>
    <meta:user-defined meta:name="OVERHEIDop.WsbID/DC.identifier">wsb-2018-11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AV 49</meta:user-defined>
    <meta:user-defined meta:name="OVERHEIDop.woonplaats">Klaaswaal</meta:user-defined>
    <meta:user-defined meta:name="OVERHEIDop.straatnaam">Vlie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041 420805</meta:user-defined>
    <meta:user-defined meta:name="OVERHEIDop.versieInformatie"/>
  </office:meta>
</office:document-meta>
</file>