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ijdelijk dempen en hebben van een duiker, Waardzicht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491, 23 november 2018) het drie jaar lang dempen van een overige watergang en het hebben van een duiker nabij Waardzicht te Krimpen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ijdelijk dempen en hebben van een duiker, Waardzicht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605</meta:user-defined>
    <meta:user-defined meta:name="OVERHEIDop.WsbID/DC.identifier">wsb-2018-11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HM 42</meta:user-defined>
    <meta:user-defined meta:name="OVERHEIDop.woonplaats">Krimpen aan den IJssel</meta:user-defined>
    <meta:user-defined meta:name="OVERHEIDop.straatnaam">Waardzi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76 436403</meta:user-defined>
    <meta:user-defined meta:name="OVERHEIDop.versieInformatie"/>
  </office:meta>
</office:document-meta>
</file>