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noeming in opengevallen plaats algemeen bestuur Schieland en de Krimpen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an het hoogheemraadschap van Schieland en de Krimpenerwaard maakt ingevolge het bepaalde in artikel W 7 Kieswet bekend dat de heer A.A. de Man, wonende te Nieuwerkerk aan den IJssel, nr. 3 op de kandidatenlijst  50PLUS, op 1 november 2018 is benoemd tot lid van het algemeen bestuur van het hoogheemraadschap van Schieland en de Krimpenerwaard. De heer De Man volgt de heer R.V. De Mulder op. </text:p>
            <text:p text:style-name="last-al">mr. J.H. Oost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0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0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0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noeming in opengevallen plaats algemeen bestuur Schieland e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11604</meta:user-defined>
    <meta:user-defined meta:name="OVERHEIDop.WsbID/DC.identifier">wsb-2018-11604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