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ktersstraat - Dorpsstraat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8UTP03271 ingevolge de Keur waterschap Brabantse Delta 2015 bekend gemaakt op 21 november 2018 voor het aanleggen van een retentievoorziening in nieuwbouwplan 'Noordrand' gelegen ter hoogte van de Doktersstraat - Dorpsstraat te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0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ktersstraat - Dorpsstraat te Oss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603</meta:user-defined>
    <meta:user-defined meta:name="OVERHEIDop.WsbID/DC.identifier">wsb-2018-11603</meta:user-defined>
    <meta:user-defined meta:name="OVERHEID.TaxonomieBeleidsagenda/OVERHEID.category">Ruimte en infrastructuur | Organisatie en beleid</meta:user-defined>
    <meta:user-defined meta:name="OVERHEIDop.referentienummer">WBD18-072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HS 3a</meta:user-defined>
    <meta:user-defined meta:name="OVERHEIDop.woonplaats">Ossendrecht</meta:user-defined>
    <meta:user-defined meta:name="OVERHEIDop.straatnaam">Dokte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71|exb-2018-68522</meta:user-defined>
    <meta:user-defined meta:name="OVERHEID.EPSG28992/DC.spatial">81103 379069</meta:user-defined>
    <meta:user-defined meta:name="OVERHEIDop.versieInformatie"/>
  </office:meta>
</office:document-meta>
</file>