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2624 het dempen van oppervlaktewater ter hoogte van perceel kadastraal bekend gemeente Noordwijkerhout, sectie A, nummer 3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8 een vergunning verleend voor het dempen van 264 m<text:span text:style-name="sup">2 </text:span>oppervlaktewater ter hoogte van perceel kadastraal bekend gemeente Noordwijkerhout, sectie A, nummer 3356.</text:p>
            <text:p text:style-name="common-al"/>
            <text:p text:style-name="common-al">De stukken liggen tot en met 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A. Noordam van de afdeling Vergunningverlening &amp; Handhaving, 071-3063453.</text:p>
            <text:p text:style-name="common-al"/>
            <text:p text:style-name="common-al">Leiden, 23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2624 het dempen van oppervlaktewater ter hoogte van perceel kadastraal bekend gemeente Noordwijkerhout, sectie A, nummer 335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602</meta:user-defined>
    <meta:user-defined meta:name="OVERHEIDop.WsbID/DC.identifier">wsb-2018-116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VK 37</meta:user-defined>
    <meta:user-defined meta:name="OVERHEIDop.woonplaats">Noordwijkerhout</meta:user-defined>
    <meta:user-defined meta:name="OVERHEIDop.straatnaam">Del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watervergunning|exb-2018-68520</meta:user-defined>
    <meta:user-defined meta:name="OVERHEID.EPSG28992/DC.spatial">96603 477918</meta:user-defined>
    <meta:user-defined meta:name="OVERHEIDop.versieInformatie"/>
  </office:meta>
</office:document-meta>
</file>