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Schuwacht 92 in Lekkerker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2018-014941, 23 november 2018) het aanbrengen van een terras, een vlaggenmast en parkeerplaatsen en het wijzigen van een afrit binnen de primaire waterkering en het aanbrengen en hebben van verharding in de openbare wegberm ter plaatse van Schuwacht 92 te Lekkerkerk, gemeente Krimpenerwaa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0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iverse werkzaamheden ter plaatse van Schuwacht 92 in Lekkerkerk, gemeente Krimpen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601</meta:user-defined>
    <meta:user-defined meta:name="OVERHEIDop.WsbID/DC.identifier">wsb-2018-116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41EJ 194</meta:user-defined>
    <meta:user-defined meta:name="OVERHEIDop.woonplaats">Lekkerkerk</meta:user-defined>
    <meta:user-defined meta:name="OVERHEIDop.straatnaam">Schuwach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5109 433961</meta:user-defined>
    <meta:user-defined meta:name="OVERHEIDop.versieInformatie"/>
  </office:meta>
</office:document-meta>
</file>