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2101 het leggen en hebben van een kabel ter hoogte van Rijndijk 94d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8 een besluit genomen voor het middels van een boogzinker leggen en hebben van een coaxkabel in de kern-en beschermingszone van de regionale waterkering ter hoogte van Rijndijk 94d te Hazerswoude-Rijndijk.</text:p>
            <text:p text:style-name="common-al"/>
            <text:p text:style-name="common-al">De stukken liggen tot en met 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R. Loomans van de afdeling Vergunningverlening &amp; Handhaving.</text:p>
            <text:p text:style-name="common-al"/>
            <text:p text:style-name="common-al">Leiden, 23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2101 het leggen en hebben van een kabel ter hoogte van Rijndijk 94d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600</meta:user-defined>
    <meta:user-defined meta:name="OVERHEIDop.WsbID/DC.identifier">wsb-2018-11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AJ 94d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2101|exb-2018-68515</meta:user-defined>
    <meta:user-defined meta:name="OVERHEID.EPSG28992/DC.spatial">98258 460722</meta:user-defined>
    <meta:user-defined meta:name="OVERHEIDop.versieInformatie"/>
  </office:meta>
</office:document-meta>
</file>