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4632 verleende vergunning voor het dempen van een gedeelte van waterlopen en ter compensatie verbreden van een waterloop bij Grote Sloot 54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4632 verleende vergunning voor het dempen van een gedeelte van waterlopen en ter compensatie verbreden van een waterloop bij Grote Sloot 54 in Bur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116</meta:user-defined>
    <meta:user-defined meta:name="OVERHEIDop.WsbID/DC.identifier">wsb-2018-11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4JG 54</meta:user-defined>
    <meta:user-defined meta:name="OVERHEIDop.woonplaats">Burgerbrug</meta:user-defined>
    <meta:user-defined meta:name="OVERHEIDop.straatnaam">Grote Sloo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702 529058</meta:user-defined>
    <meta:user-defined meta:name="OVERHEIDop.versieInformatie"/>
  </office:meta>
</office:document-meta>
</file>