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2625 het maken van een boogboring ter hoogte van de Stompwijkseweg 3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november 2018 een besluit genomen voor het maken van een boogboring ter hoogte van de Stompwijkseweg 35 te Leidschendam.</text:p>
            <text:p text:style-name="common-al"/>
            <text:p text:style-name="common-al">De stukken liggen tot en met 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23 nov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9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2625 het maken van een boogboring ter hoogte van de Stompwijkseweg 35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9</meta:user-defined>
    <meta:user-defined meta:name="OVERHEIDop.WsbID/DC.identifier">wsb-2018-115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D 35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2625|exb-2018-68514</meta:user-defined>
    <meta:user-defined meta:name="OVERHEID.EPSG28992/DC.spatial">89783 456153</meta:user-defined>
    <meta:user-defined meta:name="OVERHEIDop.versieInformatie"/>
  </office:meta>
</office:document-meta>
</file>