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sanering, Groenendijk 110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4679, 23 november 2018)  Het uitvoeren van een sanering waarbij tijdelijk grond wordt verwijderd nabij de Groenendijk 110 in Nieuwerkerk aan den IJssel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598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9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9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een sanering, Groenendijk 110 in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11598</meta:user-defined>
    <meta:user-defined meta:name="OVERHEIDop.WsbID/DC.identifier">wsb-2018-115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BB 110</meta:user-defined>
    <meta:user-defined meta:name="OVERHEIDop.woonplaats">Nieuwerkerk aan den IJssel</meta:user-defined>
    <meta:user-defined meta:name="OVERHEIDop.straatnaam">Groenen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3233 439474</meta:user-defined>
    <meta:user-defined meta:name="OVERHEIDop.versieInformatie"/>
  </office:meta>
</office:document-meta>
</file>