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Nota Bodembeheer </text:p>
      <text:section text:name="zakelijke-mededeling_id1-3-2" text:style-name="zakelijke-mededeling">
        <text:section text:name="zakelijke-mededeling-tekst_id1-3-2-1" text:style-name="zakelijke-mededeling-tekst">
          <text:section text:name="tekst_id1-3-2-1-1" text:style-name="tekst">
            <text:p text:style-name="common-al">In de vergadering van 13 november 2018 heeft het dagelijks bestuur van waterschap Vechtstromen de Nota bodembeheer regio Twente ‘Twents Beleid Veur Oale Groond 2.0’ en de Regionale bodemkwaliteitskaart Twente in ontwerp vastgesteld.</text:p>
            <text:p text:style-name="common-al">Waterschap Vechtstromen zet het al bestaande Twentse beleid voort voor het ontgraven en toepassen van grond en bagger. Hiertoe is de bestaande Nota Bodembeheer met de bijbehorende bodemkwaliteitskaart geactualiseerd en in ontwerp vastgesteld. Alle Twentse gemeenten en het waterschap Vechtstromen gebruiken vanaf nu hetzelfde beleid. Dit vereenvoudigt het hergebruiken van grond en bagger binnen Twente, verlaagt de kosten voor gebruikers en draagt bij aan een duurzaam bodemgebruik. Binnen zes weken na publicatie kunnen belanghebbenden een zienswijze indienen over de ontwerp Nota Bodembeheer en de bijbehorende bodemkwaliteitskaart.</text:p>
            <text:p text:style-name="common-al">
            <text:span text:style-name="nadrukcur">Ter inzage</text:span>
          </text:p>
            <text:p text:style-name="common-al">De ontwerp Nota Bodembeheer en de bijbehorende bijlagen treft u links aan bij ‘Externe bijlagen’. De ontwerp Nota Bodembeheer en de bijbehorende bijlagen liggen met ingang van 29 november 2018 tot en met 9 januari 2019 tijdens kantooruren ook ter inzage bij de receptie in het waterschapskantoor, Kooikersweg 1 te Almelo. </text:p>
            <text:p text:style-name="common-al">
            <text:span text:style-name="nadrukcur">Zienswijze</text:span>
          </text:p>
            <text:p text:style-name="common-al">Belanghebbenden kunnen met ingang van 29 november 2018 tot en met 9 januari 2019 naar keuze schriftelijk of mondeling hun zienswijze kenbaar maken. Uw schriftelijke zienswijze kunt u richten aan het dagelijks bestuur van het waterschap Vechtstromen, Postbus 5006, 7600 GA Almelo.</text:p>
            <text:p text:style-name="common-al">Voor het maken van een afspraak voor het mondeling kenbaar maken van uw zienswijze kunt u contact opnemen via het algemene telefoonnummer (088) 2203333.</text:p>
            <text:p text:style-name="common-al">
            <text:span text:style-name="nadrukcur">Informatie</text:span>
          </text:p>
            <text:p text:style-name="common-al">Voor meer informatie over de ontwerp Nota Bodembeheer kunt u contact opnemen via het algemene telefoonnummer (088) 22033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59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9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9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Nota Bodembeh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8</meta:user-defined>
    <meta:user-defined meta:name="OVERHEIDop.publicationIssue">11596</meta:user-defined>
    <meta:user-defined meta:name="OVERHEIDop.WsbID/DC.identifier">wsb-2018-11596</meta:user-defined>
    <meta:user-defined meta:name="OVERHEID.TaxonomieBeleidsagenda/OVERHEID.category">Natuur en milieu | Organisatie en beleid</meta:user-defined>
    <meta:user-defined meta:name="OVERHEID.Waterschap/DC.spatial">Waterschap Vechtstrom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gvop.Informatietype/DC.type">Overige overheidsinformatie</meta:user-defined>
    <meta:user-defined meta:name="OVERHEID.Waterschap/OVERHEID.authority">Waterschap Vechtstromen</meta:user-defined>
    <meta:user-defined meta:name="OVERHEID.Waterschap/DCTERMS.publisher">Waterschap Vechtstromen</meta:user-defined>
    <meta:user-defined meta:name="OVERHEIDop.externeBijlage">Voorstel ontwerpnota en ontwerp BKK|exb-2018-68495</meta:user-defined>
    <meta:user-defined meta:name="OVERHEIDop.externeBijlage">Besluit vaststelling|exb-2018-68496</meta:user-defined>
    <meta:user-defined meta:name="OVERHEIDop.externeBijlage">Bodembeheernota|exb-2018-68497</meta:user-defined>
    <meta:user-defined meta:name="OVERHEIDop.externeBijlage">Rapportage regionale bodemkwaliteitskaart|exb-2018-68498</meta:user-defined>
    <meta:user-defined meta:name="OVERHEIDop.externeBijlage">Nota voorkomen diffuus asbest|exb-2018-68499</meta:user-defined>
    <meta:user-defined meta:name="OVERHEIDop.externeBijlage">GGD advies bodemkwaliteitskaart|exb-2018-68500</meta:user-defined>
    <meta:user-defined meta:name="OVERHEIDop.versieInformatie"/>
  </office:meta>
</office:document-meta>
</file>