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 met duiker, IJsseldijk Noord 244a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4717, 23 november 2018) het aanleggen van een dam met duiker Ø 3,00 meter in een hoofdwatergang ter plaatse van de IJsseldijk Noord 244a te Oud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9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9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9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 met duiker, IJsseldijk Noord 244a in Oud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11595</meta:user-defined>
    <meta:user-defined meta:name="OVERHEIDop.WsbID/DC.identifier">wsb-2018-115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BP 236</meta:user-defined>
    <meta:user-defined meta:name="OVERHEIDop.woonplaats">Ouderkerk aan den IJssel</meta:user-defined>
    <meta:user-defined meta:name="OVERHEIDop.straatnaam">IJsseldijk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962 441299</meta:user-defined>
    <meta:user-defined meta:name="OVERHEIDop.versieInformatie"/>
  </office:meta>
</office:document-meta>
</file>