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erkzaamheden bij de Tiendweg West 1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156, 23 november 2018) het aanbrengen van verhard oppervlak en het deels dempen en verbreden van een watergang ter plaatse van de Tiendweg West1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werkzaamheden bij de Tiendweg West 1 in Oud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93</meta:user-defined>
    <meta:user-defined meta:name="OVERHEIDop.WsbID/DC.identifier">wsb-2018-11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G 1d</meta:user-defined>
    <meta:user-defined meta:name="OVERHEIDop.woonplaats">Ouderkerk aan den IJssel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468 437637</meta:user-defined>
    <meta:user-defined meta:name="OVERHEIDop.versieInformatie"/>
  </office:meta>
</office:document-meta>
</file>