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48 het vervangen van een drinkwaterleiding ter plaatse van Fluwelensingel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november 2018 een vergunning verleend aan Oasen N.V. voor </text:p>
            <text:p text:style-name="common-al">•    Het in open ontgraving leggen en hebben van een drinkwaterleiding 200 HPE SDR11 (3 bar) binnen de kernzone van een regionale waterkering;</text:p>
            <text:p text:style-name="common-al">•    Het in open ontgraving verwijderen van een gietijzeren drinkwaterleiding uit de kernzone van een regionale waterkering;</text:p>
            <text:p text:style-name="common-al">ter plaatse van Fluwelensingel te Gouda.</text:p>
            <text:p text:style-name="common-al"/>
            <text:p text:style-name="common-al">De stukken liggen tot en met 3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9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48 het vervangen van een drinkwaterleiding ter plaatse van Fluwelensingel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92</meta:user-defined>
    <meta:user-defined meta:name="OVERHEIDop.WsbID/DC.identifier">wsb-2018-115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6CD</meta:user-defined>
    <meta:user-defined meta:name="OVERHEIDop.woonplaats">Gouda</meta:user-defined>
    <meta:user-defined meta:name="OVERHEIDop.straatnaam">Fluwelen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48|exb-2018-68489</meta:user-defined>
    <meta:user-defined meta:name="OVERHEID.EPSG28992/DC.spatial">108913 447041</meta:user-defined>
    <meta:user-defined meta:name="OVERHEIDop.versieInformatie"/>
  </office:meta>
</office:document-meta>
</file>