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91 het aanbrengen en hebben van een afvoerleiding ter hoogte van de Langeraarseweg 66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8 een vergunning verleend aan gemeente Nieuwkoop voor het middels open ontgraving aanbrengen en hebben van een HDPE SDR 11 Ø 250 mm HWA-afvoerleiding binnen de kern- en beschermingszone, dwars in een regionale waterkering ter plaatse van het bouwplan nabij Ter Aar aan de Langeraarseweg ter hoogte van nr. 66 in de gemeente Nieuwkoop.</text:p>
            <text:p text:style-name="common-al"/>
            <text:p text:style-name="common-al">De stukken liggen tot en met 3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91 het aanbrengen en hebben van een afvoerleiding ter hoogte van de Langeraarseweg 66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91</meta:user-defined>
    <meta:user-defined meta:name="OVERHEIDop.WsbID/DC.identifier">wsb-2018-115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CL 6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91|exb-2018-68488</meta:user-defined>
    <meta:user-defined meta:name="OVERHEID.EPSG28992/DC.spatial">108991 467505</meta:user-defined>
    <meta:user-defined meta:name="OVERHEIDop.versieInformatie"/>
  </office:meta>
</office:document-meta>
</file>