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13 diverse werkzaamheden ter hoogte van Noordeinde 13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november 2018 een vergunning verleend aan Vink + Veenman B.V. voor: </text:p>
            <text:p text:style-name="common-al">a.  Het dempen van ca. 410 m² overig oppervlaktewater in peilgebied OR-4.09.HW 15 van de polder Nieuwkoop ter plaatse het projectgebied  Noordeinde op de percelen kadastraal bekend Zevenhoven, sectie B nrs. 2277 en 2278, binnen, ter hoogte van nr. 13 nabij Nieuwveen in de gemeente Nieuwkoop.</text:p>
            <text:p text:style-name="common-al">b.  Het graven van 1030 m² nieuw overig oppervlaktewater door middel van het verleggen en met ca. 5,16 m verbreden van de bestaande watergang in de kwel- en opbarstgevoelige bodem van de polder Nieuwkoop binnen het projectgebied Noordeinde, ter hoogte van nr. 13 nabij Nieuwveen, kadastraal bekend Zevenhoven sectie B nrs. 2277 en 2278 in de gemeente Nieuwkoop.</text:p>
            <text:p text:style-name="common-al">c.  Het plaatsen van een stuw met een hoogte van NAP min 5,38 m in overige watergang 093-058-00077-01 als nieuwe grens tussen het peilvak OR-4.09.HW 02 en OR-4.09.HW 15.</text:p>
            <text:p text:style-name="common-al">d.  Het verplaatsen en aanpassen van de bestaande stuw in de te verleggen watergang wg 93-058-01008 tot de nieuwe breedte en een hoogte van NAP min 5,38 m.</text:p>
            <text:p text:style-name="common-al">Eén en ander binnen het peilgebied OR- 4.09.3.1 in de polder Nieuwkoop ter plaatse van het projectgebied Noordeinde, ter hoogte van nr.13 nabij Nieuwveen, kadastraal bekend Zevenhoven sectie B nrs. 2277 en 2278.</text:p>
            <text:p text:style-name="common-al"/>
            <text:p text:style-name="common-al">Maatwerk besluit genomen voor:</text:p>
            <text:p text:style-name="common-al">•    Het plaatsen van een dam aan het Noordeinde ter hoogte van nr. 13 met daarin een duiker van Ø 800 mm, L= 14 m in overige watergang 093-058-00833-01;</text:p>
            <text:p text:style-name="common-al">•    Het plaatsen van een dam met daarin een duiker van Ø 1000 mm, L= 14 m in overige watergang 093-058-00535-01 nabij Nieuwveen, kadastraal bekend Zevenhoven sectie B nrs. 2277 en 2278 in de gemeente Nieuwkoop.</text:p>
            <text:p text:style-name="common-al">Eén en ander binnen het projectgebied aan het Noordeinde, ter hoogte van nr. 13 nabij Nieuwveen, kadastraal bekend Zevenhoven sectie B nrs. 2277 en 2278 in de gemeente Nieuwkoop.</text:p>
            <text:p text:style-name="common-al"/>
            <text:p text:style-name="common-al">De stukken liggen tot en met 3 januari 2019 ter inzage in het kantoorgebouw van Rijnland, Archimedesweg 1 in Leiden. Voor inzage buiten kantooruren moet u een afspraak maken: 071 - 3063494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13 diverse werkzaamheden ter hoogte van Noordeinde 13 te Nieuw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90</meta:user-defined>
    <meta:user-defined meta:name="OVERHEIDop.WsbID/DC.identifier">wsb-2018-115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5WJ 29</meta:user-defined>
    <meta:user-defined meta:name="OVERHEIDop.woonplaats">Zevenhoven</meta:user-defined>
    <meta:user-defined meta:name="OVERHEIDop.straatnaam">Jacob van den Dam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13|exb-2018-68486</meta:user-defined>
    <meta:user-defined meta:name="OVERHEID.EPSG28992/DC.spatial">112992 467132</meta:user-defined>
    <meta:user-defined meta:name="OVERHEIDop.versieInformatie"/>
  </office:meta>
</office:document-meta>
</file>