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lengen van een dam met dui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ngen van een dam met duiker langs de Derde Zuidboutweg te Ooltgensplaat, dossiernummer D0039748.</text:p>
            <text:p text:style-name="common-al">Start bezwaartermijn (6 weken): 6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7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gen van een dam met dui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9</meta:user-defined>
    <meta:user-defined meta:name="OVERHEIDop.publicationIssue">1159</meta:user-defined>
    <meta:user-defined meta:name="OVERHEIDop.WsbID/DC.identifier">wsb-2018-11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7</meta:user-defined>
    <meta:user-defined meta:name="OVERHEIDop.woonplaats">Ooltgensplaat</meta:user-defined>
    <meta:user-defined meta:name="OVERHEIDop.straatnaam">3e Zuidbou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0852 411557</meta:user-defined>
    <meta:user-defined meta:name="OVERHEIDop.versieInformatie"/>
  </office:meta>
</office:document-meta>
</file>