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276 diverse werkzaamheden ter hoogte van Offem-Zuid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november 2018 een vergunning verleend aan Gemeente Noordwijk voor</text:p>
            <text:p text:style-name="common-al">a.         het dempen van 100,5 m² in overige watergangen;</text:p>
            <text:p text:style-name="common-al">b.         het leggen en hebben van een tijdelijke duiker ø600 mm van 19 meter in een overige watergang;</text:p>
            <text:p text:style-name="common-al">Een en ander ter hoogte van Offem-Zuid in Noordwijk.</text:p>
            <text:p text:style-name="common-al"/>
            <text:p text:style-name="common-al">De stukken liggen tot en met 3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Zonneveld van de afdeling Vergunningverlening &amp; Handhaving, telefoon 071-3063605.</text:p>
            <text:p text:style-name="common-al"/>
            <text:p text:style-name="common-al">Leiden, 22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58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8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8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276 diverse werkzaamheden ter hoogte van Offem-Zuid te Noor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11589</meta:user-defined>
    <meta:user-defined meta:name="OVERHEIDop.WsbID/DC.identifier">wsb-2018-115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01</meta:user-defined>
    <meta:user-defined meta:name="OVERHEIDop.woonplaats">Noordwijk</meta:user-defined>
    <meta:user-defined meta:name="OVERHEIDop.straatnaam">Schiewei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276|exb-2018-68485</meta:user-defined>
    <meta:user-defined meta:name="OVERHEID.EPSG28992/DC.spatial">90848 471409</meta:user-defined>
    <meta:user-defined meta:name="OVERHEIDop.versieInformatie"/>
  </office:meta>
</office:document-meta>
</file>