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7321 het onttrekken van grondwater in de Oostvliet- Hof- en Spekpolder binnen de gemeente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2 november 2018 een vergunning verleend aan Comol 5 V.O.F. voor </text:p>
            <text:p text:style-name="common-al">•           het gedurende maximaal 9 maanden onttrekken van freatisch grondwater door middel:</text:p>
            <text:p text:style-name="common-al">van open bemaling aangevuld met verticale filterbemaling in de tussenzandlaag vanuit de deklaag met een debiet van maximaal 75 m³ per uur  en een maximaal totaal debiet van circa 75.000 m³;</text:p>
            <text:p text:style-name="common-al">•    het gedurende maximaal 9 maanden door middel van spanningsbemaling onttrekken van grondwater uit het 1e watervoerende pakket met een debiet van maximaal 75 m³ per uur en een maximaal totaal debiet van  50.000 m³;</text:p>
            <text:p text:style-name="common-al">een en ander vindt plaats in het kader van de aanleg van de Rijnlandroute. Onderdeel van deze nieuw te realiseren N434 van de A4 naar de A44 is het aanleggen van de fly-overs bij de A4 richting Amsterdam (KW20) en richting N434 (KW21).Voor het realiseren van poeren is een grondwateronttrekking nodig. De locatie is gelegen in de Oostvliet- Hof- en Spekpolder binnen de gemeente Leiden.</text:p>
            <text:p text:style-name="common-al"/>
            <text:p text:style-name="common-al">De stukken liggen tot en met 3 januari 2019 ter inzage in het kantoorgebouw van Rijnland, Archimedesweg 1 in Leiden. Voor inzage buiten kantooruren moet u een afspraak maken: 071 - 306345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L. Elst van de afdeling Vergunningverlening &amp; Handhaving, telefoon 071-3063464.</text:p>
            <text:p text:style-name="common-al"/>
            <text:p text:style-name="common-al">Leiden, 22 novem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588</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88</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88</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7321 het onttrekken van grondwater in de Oostvliet- Hof- en Spekpolder binnen de gemeente Le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7</meta:user-defined>
    <meta:user-defined meta:name="OVERHEIDop.publicationIssue">11588</meta:user-defined>
    <meta:user-defined meta:name="OVERHEIDop.WsbID/DC.identifier">wsb-2018-1158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23LL</meta:user-defined>
    <meta:user-defined meta:name="OVERHEIDop.woonplaats">Leiden</meta:user-defined>
    <meta:user-defined meta:name="OVERHEIDop.straatnaam">Rietpold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7321|exb-2018-68483</meta:user-defined>
    <meta:user-defined meta:name="OVERHEID.EPSG28992/DC.spatial">92339 459815</meta:user-defined>
    <meta:user-defined meta:name="OVERHEIDop.versieInformatie"/>
  </office:meta>
</office:document-meta>
</file>