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322 het onttrekken van grondwater langs de N206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november 2018 een vergunning verleend aan Comol 5 V.O.F. voor:</text:p>
            <text:p text:style-name="common-al">•    het naar verwachting tussen 15 juli 2019 en 21 februari 2022 gedurende een periode van maximaal 2,5 jaar onttrekken van freatisch grondwater door middel van open bemaling aangevuld met verticale filterbemaling in de tussenzandlaag vanuit de deklaag met een debiet van maximaal 25 m³ per uur, maximaal 145.000 m³ per jaar en een maximaal totaal debiet van 227.000 m³;</text:p>
            <text:p text:style-name="common-al">een en ander vindt plaats in het kader van de aanleg van de Rijnlandroute. Onderdeel van deze nieuw te realiseren N434 van de A4 naar de A44 is de aanleg van een verdiepte fietsverbinding “aansluiting Leiden West” langs de N206 te Leiden. De verdiepte ligging betreft de kruising met de A44.</text:p>
            <text:p text:style-name="common-al"/>
            <text:p text:style-name="common-al">De stukken liggen tot en met 3 januari 2019 ter inzage in het kantoorgebouw van Rijnland, Archimedesweg 1 in Leiden. Voor inzage buiten kantooruren moet u een afspraak maken: 071 - 3063494.</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22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322 het onttrekken van grondwater langs de N206 te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87</meta:user-defined>
    <meta:user-defined meta:name="OVERHEIDop.WsbID/DC.identifier">wsb-2018-115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32CD</meta:user-defined>
    <meta:user-defined meta:name="OVERHEIDop.woonplaats">Leiden</meta:user-defined>
    <meta:user-defined meta:name="OVERHEIDop.straatnaam">Plesma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322|exb-2018-68482</meta:user-defined>
    <meta:user-defined meta:name="OVERHEID.EPSG28992/DC.spatial">90923 464552</meta:user-defined>
    <meta:user-defined meta:name="OVERHEIDop.versieInformatie"/>
  </office:meta>
</office:document-meta>
</file>