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rinrichten van de Stokhorstweg te Doetinchem in de kern-, en beschermingszone van de primaire waterkerin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herinrichten van de Stokhorstweg te Doetinchem in de kern-, en beschermingszone van de primaire waterkering</text:p>
            <text:p text:style-name="common-al">Locatie: Stokhorstweg te Doetinchem</text:p>
            <text:p text:style-name="common-al">Zaaknummer: WRIJVERG-2-98081</text:p>
            <text:p text:style-name="common-al">Datum bekendmaking beschikking: 19-11-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582</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82</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82</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erinrichten van de Stokhorstweg te Doetinchem in de kern-, en beschermingszone van de primaire waterkerin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7</meta:user-defined>
    <meta:user-defined meta:name="OVERHEIDop.publicationIssue">11582</meta:user-defined>
    <meta:user-defined meta:name="OVERHEIDop.WsbID/DC.identifier">wsb-2018-1158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06</meta:user-defined>
    <meta:user-defined meta:name="OVERHEIDop.woonplaats">Doetinchem</meta:user-defined>
    <meta:user-defined meta:name="OVERHEIDop.straatnaam">Stokhorst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6174 442239</meta:user-defined>
    <meta:user-defined meta:name="OVERHEIDop.versieInformatie"/>
  </office:meta>
</office:document-meta>
</file>