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omen in de beschermingszone van watergang Elsbeek t.b.v.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bomen in de beschermingszone van watergang Elsbeek t.b.v. het aanleggen van een rotonde</text:p>
            <text:p text:style-name="common-al">Locatie: Rietmolen</text:p>
            <text:p text:style-name="common-al">Zaaknummer: WRIJVERG-2-99798</text:p>
            <text:p text:style-name="common-al">Datum bekendmaking beschikking: 19-11-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8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8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omen in de beschermingszone van watergang Elsbeek t.b.v. het aanleggen van een roto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81</meta:user-defined>
    <meta:user-defined meta:name="OVERHEIDop.WsbID/DC.identifier">wsb-2018-115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5AL 72</meta:user-defined>
    <meta:user-defined meta:name="OVERHEIDop.woonplaats">Rietmolen</meta:user-defined>
    <meta:user-defined meta:name="OVERHEIDop.straatnaam">Past. C.M. van Everding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1959 461530</meta:user-defined>
    <meta:user-defined meta:name="OVERHEIDop.versieInformatie"/>
  </office:meta>
</office:document-meta>
</file>