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schillende werkzaamheden voor het bouw- en woonrijp maken van Kortenoord fase 2b achter Haarweg 10 in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7 oppervlaktewaterlichamen C, het aanbrengen van 3 uitstroombakken in een oppervlaktewaterlichaam, het verleggen van een duiker in een oppervlaktewaterlichaam B en het lozen van hemelwater afkomstig van extra verhard oppervlak op een oppervlaktewaterlichaam voor het bouw- en woonrijp maken van Kortenoord fase 2b achter Haarweg 10 te Wageningen. </text:p>
            <text:p text:style-name="common-al">De vergunning is verzonden op 23 nov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november 2018 tot en met 7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1317064/133745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8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schillende werkzaamheden voor het bouw- en woonrijp maken van Kortenoord fase 2b achter Haarweg 10 in Wage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80</meta:user-defined>
    <meta:user-defined meta:name="OVERHEIDop.WsbID/DC.identifier">wsb-2018-11580</meta:user-defined>
    <meta:user-defined meta:name="OVERHEID.TaxonomieBeleidsagenda/OVERHEID.category">Natuur en milieu | Organisatie en beleid</meta:user-defined>
    <meta:user-defined meta:name="OVERHEIDop.referentienummer">1317064/1337456</meta:user-defined>
    <meta:user-defined meta:name="DCTERMS.abstract">Dempen 7 oppervlaktewaterlichamen C, aanbrengen 3 uitstroombakken, verleggen duiker oppervlaktewaterlichaam B en lozen hemelwater afkomstig van extra verhard oppervlak op oppervlaktewaterlichaam voor bouw- en woonrijp maken van Kortenoord fase 2b achter Haarweg 10 te Wag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9TW 45</meta:user-defined>
    <meta:user-defined meta:name="OVERHEIDop.woonplaats">Wageningen</meta:user-defined>
    <meta:user-defined meta:name="OVERHEIDop.straatnaam">Evert van der Heijdenstraat</meta:user-defined>
    <meta:user-defined meta:name="OVERHEID.PostcodeHuisnummer/OVERHEIDop.postcodeHuisnummer">6709PJ 10 8</meta:user-defined>
    <meta:user-defined meta:name="OVERHEIDop.straatnaam">Haarweg</meta:user-defined>
    <meta:user-defined meta:name="OVERHEID.PostcodeHuisnummer/OVERHEIDop.postcodeHuisnummer">6709PG 26 2b17</meta:user-defined>
    <meta:user-defined meta:name="OVERHEIDop.straatnaam">Marijkeweg</meta:user-defined>
    <meta:user-defined meta:name="OVERHEID.PostcodeHuisnummer/OVERHEIDop.postcodeHuisnummer">6709</meta:user-defined>
    <meta:user-defined meta:name="OVERHEIDop.straatnaam">Lawickse Alle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8-68438</meta:user-defined>
    <meta:user-defined meta:name="OVERHEID.EPSG28992/DC.spatial">172833 442327</meta:user-defined>
    <meta:user-defined meta:name="OVERHEID.EPSG28992/DC.spatial">172799 442071</meta:user-defined>
    <meta:user-defined meta:name="OVERHEID.EPSG28992/DC.spatial">173061 442314</meta:user-defined>
    <meta:user-defined meta:name="OVERHEID.EPSG28992/DC.spatial">173362 442191</meta:user-defined>
    <meta:user-defined meta:name="OVERHEIDop.versieInformatie"/>
  </office:meta>
</office:document-meta>
</file>