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aanleggen van een laagspanningskabel en een gasleiding ter plaatse van de Pruimendijk 210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het aanleggen van een laagspanningskabel en een gasleiding ter plaatse van de Pruimendijk 210 te Ridderkerk.</text:p>
            <text:p text:style-name="common-al"/>
            <text:p text:style-name="common-al">Start bezwaartermijn (6 weken): 6 februari 2018 De maatwerkvoorschriften liggen ter inzage bij waterschap Hollandse Delta te Ridderkerk. Voor meer informatie kunt u contact opnemen met het waterschap, 0900 2005005 (lokaal tarief).</text:p>
            <text:p text:style-name="common-al"/>
            <text:p text:style-name="common-al">Bezwaar makenOp grond van de Algemene wet bestuursrecht kan een (rechts)persoon wiens belang rechtstreeks bij een besluit is betrokken, gedurende een periode van zes weken vanaf de dag nadat de maatwerkvoorschriften ter inzage zijn gelegd, tegen de maatwerkvoorschriften bezwaar instellen. </text:p>
            <text:p text:style-name="common-al"/>
            <text:p text:style-name="common-al">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Ridderkerk, 6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aanleggen van een laagspanningskabel en een gasleiding ter plaatse van de Pruimendijk 210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58</meta:user-defined>
    <meta:user-defined meta:name="OVERHEIDop.WsbID/DC.identifier">wsb-2018-11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9AG 89c</meta:user-defined>
    <meta:user-defined meta:name="OVERHEIDop.woonplaats">Ridderkerk</meta:user-defined>
    <meta:user-defined meta:name="OVERHEIDop.straatnaam">Pruim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040 429588</meta:user-defined>
    <meta:user-defined meta:name="OVERHEIDop.versieInformatie"/>
  </office:meta>
</office:document-meta>
</file>