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4 uitstroomvoorzieningen en het opschonen in een watergang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4 uitstroomvoorzieningen en het opschonen in een watergang</text:p>
            <text:p text:style-name="common-al">Locatie: tussen de Hamersestraat en Rivierweg te Westervoort</text:p>
            <text:p text:style-name="common-al">Zaaknummer: WRIJVERG-2-98415</text:p>
            <text:p text:style-name="common-al">Datum bekendmaking beschikking: 22-11-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7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behouden van 4 uitstroomvoorzieningen en het opschonen in een waterga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78</meta:user-defined>
    <meta:user-defined meta:name="OVERHEIDop.WsbID/DC.identifier">wsb-2018-115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1KE 19</meta:user-defined>
    <meta:user-defined meta:name="OVERHEIDop.woonplaats">Westervoort</meta:user-defined>
    <meta:user-defined meta:name="OVERHEIDop.straatnaam">Mollevit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894 441387</meta:user-defined>
    <meta:user-defined meta:name="OVERHEIDop.versieInformatie"/>
  </office:meta>
</office:document-meta>
</file>