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met duiker en het graven van compensatie aan Hofdijksweg 34a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dam met duiker en het graven van compensatie aan Hofdijksweg 34a in Ouddorp, dossiernummer D0043176.</text:p>
            <text:p text:style-name="common-al"/>
            <text:p text:style-name="common-al">Start bezwaartermijn (6 weken): 23 november 2018.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23 november 2018  </text:p>
            <text:p text:style-name="common-al"/>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7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7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7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dam met duiker en het graven van compensatie aan Hofdijksweg 34a in Oud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7</meta:user-defined>
    <meta:user-defined meta:name="OVERHEIDop.publicationIssue">11577</meta:user-defined>
    <meta:user-defined meta:name="OVERHEIDop.WsbID/DC.identifier">wsb-2018-115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AN 7</meta:user-defined>
    <meta:user-defined meta:name="OVERHEIDop.woonplaats">Ouddorp</meta:user-defined>
    <meta:user-defined meta:name="OVERHEIDop.straatnaam">Raadhuis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4930 425530</meta:user-defined>
    <meta:user-defined meta:name="OVERHEIDop.versieInformatie"/>
  </office:meta>
</office:document-meta>
</file>